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90000029E8127ABA3.png" manifest:media-type="image/png"/>
  <manifest:file-entry manifest:full-path="Pictures/10000000000001B4000000735346B8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eelawadee UI" svg:font-family="'Leelawadee UI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Heading_20_1">
      <style:paragraph-properties fo:line-height="200%" fo:text-align="center" style:justify-single-word="false"/>
    </style:style>
    <style:style style:name="P5" style:family="paragraph" style:parent-style-name="Heading_20_1">
      <style:paragraph-properties fo:line-height="200%" fo:text-align="start" style:justify-single-word="false"/>
      <style:text-properties officeooo:paragraph-rsid="0004a7b2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officeooo:paragraph-rsid="0004a7b2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officeooo:rsid="0004a7b2" officeooo:paragraph-rsid="0004a7b2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P9" style:family="paragraph" style:parent-style-name="Standard" style:master-page-name="">
      <loext:graphic-properties draw:fill="none"/>
      <style:paragraph-properties fo:margin-left="-0.4cm" fo:margin-right="-0.9cm" fo:margin-top="0cm" fo:margin-bottom="0cm" style:contextual-spacing="false" fo:text-align="center" style:justify-single-word="false" fo:orphans="2" fo:widows="2" fo:hyphenation-ladder-count="no-limit" fo:hyphenation-keep="page" loext:hyphenation-keep-type="column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364e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margin-top="0cm" fo:margin-bottom="0cm" style:contextual-spacing="false" fo:line-height="0.6cm" fo:text-align="center" style:justify-single-word="false" fo:break-before="page"/>
      <style:text-properties fo:font-size="11pt" fo:font-weight="bold" style:font-size-asian="11pt" style:font-weight-asian="bold" style:font-size-complex="11pt" style:font-style-complex="italic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212cm" fo:margin-bottom="0cm" style:contextual-spacing="false" fo:line-height="0.564cm" fo:text-align="justify" style:justify-single-word="false"/>
    </style:style>
    <style:style style:name="P19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2pt"/>
    </style:style>
    <style:style style:name="P23" style:family="paragraph" style:parent-style-name="Standard">
      <style:paragraph-properties fo:margin-top="0.004cm" fo:margin-bottom="0cm" style:contextual-spacing="false" style:line-height-at-least="0.422cm" fo:text-align="start" style:justify-single-word="false" style:punctuation-wrap="hanging"/>
    </style:style>
    <style:style style:name="P24" style:family="paragraph" style:parent-style-name="Standard">
      <style:paragraph-properties fo:margin-top="0cm" fo:margin-bottom="0cm" style:contextual-spacing="false" style:line-height-at-least="0.374cm" fo:text-align="start" style:justify-single-word="false" style:punctuation-wrap="hanging"/>
    </style:style>
    <style:style style:name="P25" style:family="paragraph">
      <loext:graphic-properties draw:fill="none"/>
      <style:paragraph-properties fo:text-align="start"/>
    </style:style>
    <style:style style:name="P26" style:family="paragraph" style:parent-style-name="Standard">
      <style:paragraph-properties fo:margin-top="0cm" fo:margin-bottom="0cm" style:contextual-spacing="false" fo:line-height="126%" fo:text-align="start" style:justify-single-word="false" style:punctuation-wrap="hanging"/>
    </style:style>
    <style:style style:name="P27" style:family="paragraph" style:parent-style-name="Standard">
      <style:paragraph-properties fo:margin-top="0.026cm" fo:margin-bottom="0cm" style:contextual-spacing="false" fo:line-height="100%" fo:text-align="start" style:justify-single-word="false" style:punctuation-wrap="hanging"/>
    </style:style>
    <style:style style:name="P28" style:family="paragraph" style:parent-style-name="Standard">
      <style:paragraph-properties fo:margin-top="0.083cm" fo:margin-bottom="0cm" style:contextual-spacing="false" style:line-height-at-least="0.374cm" fo:text-align="start" style:justify-single-word="false" style:punctuation-wrap="hanging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a7b2"/>
    </style:style>
    <style:style style:name="T4" style:family="text">
      <style:text-properties fo:font-size="12pt" style:text-underline-style="none" fo:font-weight="bold" officeooo:rsid="0004a7b2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0364e2" style:font-weight-asian="bold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1pt" fo:font-weight="bold" style:font-size-asian="11pt" style:font-weight-asian="bold" style:font-size-complex="11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color="#0563c1" loext:opacity="100%" style:text-line-through-style="none" style:text-line-through-type="none" style:text-position="0% 100%" style:font-name="Leelawadee UI" fo:font-size="8pt" fo:letter-spacing="normal" fo:font-style="normal" style:text-underline-style="solid" style:text-underline-width="auto" style:text-underline-color="#0000ff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Leelawadee UI" fo:font-size="8pt" fo:letter-spacing="0.007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0.009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.774cm, 0cm, 1.97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21cm" svg:stroke-color="#75707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96cm" fo:min-width="4.814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826cm" fo:min-width="8.063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Test Center: ECDL-ADMJ0001</text:span><text:span text:style-name="T2"/></text:p>
      <text:p text:style-name="P1" loext:marker-style-name="T1"/>
      <text:p text:style-name="P3">Il/La sottoscritto/a<text:note text:id="ftn1" text:note-class="footnote"><text:note-citation>1</text:note-citation><text:note-body><text:p text:style-name="Footnote"><text:s/>Scrivere in stampatello</text:p></text:note-body></text:note> ________________________________________ nato/a il <text:s/>_________________ a _________________________ (prov. ___) e residente a _______________________(prov. ____)</text:p>
      <text:p text:style-name="P3">C.A.P. ________ in via _____________________________________________ n°. ____________</text:p>
      <text:p text:style-name="P3">telefono _______________________ cellulare _________________________ sesso M/F _______</text:p>
      <text:p text:style-name="P3">codice fiscale: __________________________ Stato civile ____________________________ scolarità<text:note text:id="ftn5" text:note-class="footnote"><text:note-citation>2</text:note-citation><text:note-body><text:p text:style-name="Footnote"><text:s/>Indicare se: scuola dell’obbligo, scuola media superiore, studente universitario, Laurea</text:p></text:note-body></text:note>______________________________ occupazione<text:note text:id="ftn6" text:note-class="footnote"><text:note-citation>3</text:note-citation><text:note-body><text:p text:style-name="Footnote"><text:s/>Indicare se: studente, lavoratore autonomo, in cerca di occupazione, lavoratore dipendente, pensionato</text:p></text:note-body></text:note> _______________________________ </text:p>
      <text:p text:style-name="P3">e-mail __________________________________________________________________________</text:p>
      <text:h text:style-name="P4" text:outline-level="1">CHIEDE</text:h>
      <text:h text:style-name="P5" text:outline-level="1"><text:span text:style-name="T3">di sostenere l’esame CIAD (Certificazione Internazionale di Alfabetizzazione Digitale)</text:span></text:h>
      <text:list text:style-name="L1">
        <text:list-item>
          <text:p text:style-name="P6"><text:span text:style-name="T4">Sono in possesso della certificazione ICDL Full Standard aggiornata</text:span></text:p>
        </text:list-item>
        <text:list-item>
          <text:p text:style-name="P6"><text:span text:style-name="T4">Sono in possesso della certificazione ICDL Full Standard non aggiornata</text:span></text:p>
        </text:list-item>
        <text:list-item>
          <text:p text:style-name="P7"><text:span text:style-name="T4">N</text:span><text:span text:style-name="T5">on possiedo certificazioni informatiche</text:span></text:p>
        </text:list-item>
      </text:list>
      <text:p text:style-name="P8"/>
      <text:p text:style-name="P9"><text:span text:style-name="T6">Attenzione per il </text:span><text:span text:style-name="T7">versamento: dopo che è stato inviato il modulo si riceverà il bollettino di pagamento </text:span></text:p>
      <text:p text:style-name="P10" loext:marker-style-name="T6"/>
      <text:p text:style-name="P11">Catania, _______________________<text:tab/><text:tab/><text:tab/><text:tab/><text:tab/><text:tab/><text:tab/><text:tab/><text:tab/> <text:s text:c="2"/><text:tab/><text:tab/><text:tab/><text:tab/><text:tab/><text:tab/><text:tab/><text:tab/> <text:s text:c="4"/></text:p>
      <text:p text:style-name="P11"><text:tab/><text:tab/><text:tab/><text:tab/><text:tab/><text:tab/><text:tab/><text:tab/><text:tab/> <text:s text:c="5"/>Firma</text:p>
      <text:p text:style-name="P11"><text:tab/><text:tab/><text:tab/><text:tab/><text:tab/><text:tab/><text:tab/></text:p>
      <text:p text:style-name="P11"><text:tab/><text:tab/><text:tab/><text:tab/><text:tab/><text:tab/><text:tab/>______________________________________</text:p>
      <text:p text:style-name="P12" loext:marker-style-name="T8"><text:tab/><text:tab/><text:tab/><text:tab/><text:tab/><text:tab/> <text:s text:c="10"/><text:span text:style-name="T8">(se minore di 16 anni firma di chi esercita la patria potestà)</text:span><text:span text:style-name="T8"/></text:p>
      <text:p text:style-name="P13" loext:marker-style-name="T8"/>
      <text:p text:style-name="P14" loext:marker-style-name="T9"/>
      <text:p text:style-name="P15" loext:marker-style-name="T9"><text:span text:style-name="T9">INFORMATIVA - DECRETO LEGISLATIVO 30 GIUGNO 2003 N.196 </text:span><text:span text:style-name="T9"/></text:p>
      <text:p text:style-name="P15" loext:marker-style-name="T9"><text:span text:style-name="T9">- CODICE IN MATERIA DI PROTEZIONE DEI DATI PERSONALI -</text:span><text:span text:style-name="T9"/></text:p>
      <text:p text:style-name="P16"><text:span text:style-name="T10">L’Istituto Tecnico Industriale di Catania, utilizza i Suoi dati personali che Lei stesso ha fornito all’atto dell’iscrizione esclusivamente per le finalità istituzionali della scuola, che sono quelle relative all’istruzione ed alla formazione del candidato e quelle amministrative ad esse strumentali.</text:span></text:p>
      <text:p text:style-name="P16"><text:span text:style-name="T10">Questi dati, in alcuni casi e solo se ciò è strettamente necessario, possono essere anche di natura sensibile. Tutti questi dati sono trattati sia in modo cartaceo che automatizzato per la gestione del Suo contratto o per fornire i servizi comunque richiesti.</text:span></text:p>
      <text:p text:style-name="P16"><text:span text:style-name="T10">L’Istituto Tecnico Industriale Archimede, Viale Regina Margherita,22 – 95123 Catania (CT) tel.0956136440 e fax. 0956136439- e-mail: </text:span><text:a xlink:type="simple" xlink:href="mailto:cttf01000g@istruzione.it" text:style-name="Internet_20_link" text:visited-style-name="Visited_20_Internet_20_Link"><text:span text:style-name="Internet_20_link"><text:span text:style-name="T10">cttf01000g@istruzione.it</text:span></text:span></text:a><text:span text:style-name="T10">, compie queste operazioni assumendo il ruolo di Titolare del trattamento.</text:span></text:p>
      <text:p text:style-name="P16"><text:span text:style-name="T10">Per l’acquisizione della Patente Europea del Computer (ICDL), l’Istituto Tecnico Industriale Archimede comunica i Suoi dati all’AICA (Associazione Italiana per l’Informatica ed il Calcolo Automatico) situata nel P.le R. Morandi, 2 – 20121 Milano – Tel. +39-02-7645501 – fax. +39-02-76015717 – e-mail: </text:span><text:a xlink:type="simple" xlink:href="mailto:aica@aicanet.it" text:style-name="Internet_20_link" text:visited-style-name="Visited_20_Internet_20_Link"><text:span text:style-name="Internet_20_link"><text:span text:style-name="T10">aica@aicanet.it</text:span></text:span></text:a><text:span text:style-name="T10"> – web: </text:span><text:a xlink:type="simple" xlink:href="http://www.aicanet.it/" text:style-name="Internet_20_link" text:visited-style-name="Visited_20_Internet_20_Link"><text:span text:style-name="Internet_20_link"><text:span text:style-name="T10">http://www.aicanet.it</text:span></text:span></text:a><text:span text:style-name="T10">. </text:span></text:p>
      <text:p text:style-name="P16"><text:span text:style-name="T10">La legge sulla "Privacy" (art. 7) Le permette di chiedere quali sono i Suoi dati personali che l’Istituto conserva, come ne è venuta in possesso e per quali fini; oppure di chiederne la correzione, se errati, o la cancellazione semplicemente scrivendo all’Istituto.</text:span></text:p>
      <text:p text:style-name="P16"><text:span text:style-name="T10">Il responsabile del trattamento dei suoi dati è il prof. Andrea Mola – </text:span><text:a xlink:type="simple" xlink:href="mailto:mola.andrea@itarchimede.it" text:style-name="Internet_20_link" text:visited-style-name="Visited_20_Internet_20_Link"><text:span text:style-name="Internet_20_link"><text:span text:style-name="T10">mola.andrea@itarchimede.it</text:span></text:span></text:a></text:p>
      <text:p text:style-name="P16"><text:span text:style-name="T10">I Suoi dati possono essere trattati anche dai nostri dipendenti interni, a ciò formalmente incaricati, appartenenti a servizi amministrativi.</text:span></text:p>
      <text:p text:style-name="P16"><text:span text:style-name="T10">Il conferimento dei dati richiesti è obbligatorio poiché necessario alla realizzazione delle finalità istituzionali della scuola; l’eventuale rifiuto a fornire tali dati potrebbe comportare il mancato perfezionamento dell’iscrizione e l’impossibilità di fornire al candidato tutti i servizi necessari per garantire il suo diritto all’istruzione ed alla formazione.</text:span></text:p>
      <text:p text:style-name="P17" loext:marker-style-name="T10"/>
      <text:p text:style-name="P18" loext:marker-style-name="T10"><text:span text:style-name="T10">Dichiaro di aver ricevuto l’informativa di cui all’art. 13 del D.Lgs. n. 196/2003.</text:span><text:span text:style-name="T10"/></text:p>
      <text:p text:style-name="P19" loext:marker-style-name="T11"><text:span text:style-name="T11">Data: </text:span><text:span text:style-name="T10">______________________ <text:s text:c="3"/></text:span><text:span text:style-name="T11">Firma dello studente: _______________________________________</text:span></text:p>
      <text:p text:style-name="P20" loext:marker-style-name="T12"><text:span text:style-name="T11"><text:tab/><text:tab/><text:tab/><text:tab/><text:tab/><text:tab/><text:tab/><text:tab/> <text:s text:c="3"/></text:span><text:span text:style-name="T12">(o di chi esercita la patria potestà)</text:span></text:p>
      <text:p text:style-name="P19" loext:marker-style-name="T10"><text:span text:style-name="T13">Il/La sottoscritto/a ____________________________ nato/a _______________________________ il ______________, ho/a preso visione dell’informativa ai sensi </text:span><text:span text:style-name="T10">dell’art. 13 del <text:s/></text:span><text:span text:style-name="T14">D.Lgs n° 196/03 e dei diritti art.7</text:span><text:span text:style-name="T10">, e presto/a il consenso al trattamento dei miei dati personali, per le finalità sopra indicate.</text:span></text:p>
      <text:p text:style-name="P19" loext:marker-style-name="T10"><text:span text:style-name="T11">Data: </text:span><text:span text:style-name="T10">______________________ <text:s text:c="3"/></text:span><text:span text:style-name="T11">Firma dello studente: _______________________________________<text:tab/><text:tab/><text:tab/><text:tab/><text:tab/><text:tab/><text:tab/><text:tab/> <text:s text:c="3"/></text:span><text:span text:style-name="T12">(o di chi esercita la patria potest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eelawadee UI" svg:font-family="'Leelawadee UI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 style:font-style-complex="italic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ListLabel_20_4" style:display-name="ListLabel 4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563c1" loext:opacity="100%" style:text-line-through-style="none" style:text-line-through-type="none" style:text-position="0% 100%" style:font-name="Leelawadee UI" fo:font-family="'Leelawadee UI'" style:font-pitch="variable" fo:font-size="8pt" fo:letter-spacing="normal" fo:font-style="normal" style:text-underline-style="solid" style:text-underline-width="auto" style:text-underline-color="#0000ff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ff" loext:opacity="100%" style:text-line-through-style="none" style:text-line-through-type="none" style:text-position="0% 100%" style:font-name="Leelawadee UI" fo:font-family="'Leelawadee UI'" style:font-pitch="variable" fo:font-size="8pt" fo:letter-spacing="0.007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family="'Leelawadee UI'" style:font-pitch="variable" fo:font-size="8pt" fo:letter-spacing="0.009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 style:parent-style-name="Standard">
      <style:paragraph-properties fo:margin-top="0.004cm" fo:margin-bottom="0cm" style:contextual-spacing="false" style:line-height-at-least="0.422cm" fo:text-align="start" style:justify-single-word="false" style:punctuation-wrap="hanging"/>
    </style:style>
    <style:style style:name="MP4" style:family="paragraph" style:parent-style-name="Standard">
      <style:paragraph-properties fo:margin-top="0cm" fo:margin-bottom="0cm" style:contextual-spacing="false" style:line-height-at-least="0.374cm" fo:text-align="start" style:justify-single-word="false" style:punctuation-wrap="hanging"/>
    </style:style>
    <style:style style:name="MP5" style:family="paragraph">
      <loext:graphic-properties draw:fill="none"/>
      <style:paragraph-properties fo:text-align="start"/>
    </style:style>
    <style:style style:name="MP6" style:family="paragraph" style:parent-style-name="Standard">
      <style:paragraph-properties fo:margin-top="0cm" fo:margin-bottom="0cm" style:contextual-spacing="false" fo:line-height="126%" fo:text-align="start" style:justify-single-word="false" style:punctuation-wrap="hanging"/>
    </style:style>
    <style:style style:name="MP7" style:family="paragraph" style:parent-style-name="Standard">
      <style:paragraph-properties fo:margin-top="0.026cm" fo:margin-bottom="0cm" style:contextual-spacing="false" fo:line-height="100%" fo:text-align="start" style:justify-single-word="false" style:punctuation-wrap="hanging"/>
    </style:style>
    <style:style style:name="MP8" style:family="paragraph" style:parent-style-name="Standard">
      <style:paragraph-properties fo:margin-top="0.083cm" fo:margin-bottom="0cm" style:contextual-spacing="false" style:line-height-at-least="0.374cm" fo:text-align="start" style:justify-single-word="false" style:punctuation-wrap="hanging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-0.002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563c1" loext:opacity="100%" style:text-line-through-style="none" style:text-line-through-type="none" style:text-position="0% 100%" style:font-name="Leelawadee UI" fo:font-size="8pt" fo:letter-spacing="normal" fo:font-style="normal" style:text-underline-style="solid" style:text-underline-width="auto" style:text-underline-color="#0000ff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Leelawadee UI" fo:font-size="8pt" fo:letter-spacing="0.007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Leelawadee UI" fo:font-size="8pt" fo:letter-spacing="0.009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.774cm, 0cm, 1.97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3" style:family="graphic">
      <style:graphic-properties draw:stroke="solid" svg:stroke-width="0.021cm" svg:stroke-color="#75707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796cm" fo:min-width="4.814cm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1.826cm" fo:min-width="8.063cm" fo:padding-top="0cm" fo:padding-bottom="0cm" fo:padding-left="0cm" fo:padding-right="0cm" fo:wrap-option="wrap" loext:decorative="fals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a xlink:type="simple" xlink:href="mailto:cttf01000g@pec.istruzione.it" text:style-name="ListLabel_20_8" text:visited-style-name="ListLabel_20_8"><draw:frame draw:style-name="Mfr1" draw:name="Immagine 2" text:anchor-type="char" svg:x="4.112cm" svg:y="2.083cm" svg:width="3.995cm" svg:height="2.731cm" draw:z-index="7"><draw:image xlink:href="Pictures/10000000000001B4000000735346B82C.jpg" xlink:type="simple" xlink:show="embed" xlink:actuate="onLoad" draw:mime-type="image/jpeg"/><svg:desc>Immagine che contiene disegnando, segnale

Descrizione generata automaticamente</svg:desc></draw:frame><draw:g text:anchor-type="as-char" draw:z-index="1" draw:name="Forma1" draw:style-name="Mgr1"><draw:frame draw:name="Picture 2" draw:style-name="Mgr2" draw:text-style-name="MP1" svg:width="4.269cm" svg:height="5.673cm" svg:x="0cm" svg:y="0cm"><draw:image xlink:href="Pictures/10000001000001F90000029E8127ABA3.png" xlink:type="simple" xlink:show="embed" xlink:actuate="onLoad" draw:mime-type="image/png"><text:p/></draw:image></draw:frame><draw:line draw:style-name="Mgr3" draw:text-style-name="MP2" svg:x1="0.474cm" svg:y1="5.576cm" svg:x2="16.399cm" svg:y2="5.577cm"><text:p/></draw:line><draw:custom-shape draw:style-name="Mgr4" draw:text-style-name="MP5" svg:width="4.813cm" svg:height="0.795cm" svg:x="8.322cm" svg:y="1.972cm"><text:p text:style-name="MP3"><text:span text:style-name="MT1">ISTITUTO TECNICO ARCHIMEDE</text:span></text:p><text:p text:style-name="MP4"><text:span text:style-name="MT2">SETTORE</text:span><text:span text:style-name="MT3"> </text:span><text:span text:style-name="MT2">TECNOLOG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5" draw:text-style-name="MP5" svg:width="8.062cm" svg:height="1.825cm" svg:x="8.348cm" svg:y="3.563cm"><text:p text:style-name="MP6"><text:span text:style-name="MT2">Viale Regina Margherita n.22 <text:s text:c="2"/>95123 <text:s text:c="3"/>Catania Corso</text:span><text:span text:style-name="MT3"> </text:span><text:span text:style-name="MT2">Ordinario:</text:span><text:span text:style-name="MT3"> </text:span><text:span text:style-name="MT2">cttf01000gCorso</text:span><text:span text:style-name="MT3"> </text:span><text:span text:style-name="MT2">IDA:</text:span><text:span text:style-name="MT3"> </text:span><text:span text:style-name="MT2">cttf010501</text:span></text:p><text:p text:style-name="MP7"><text:span text:style-name="MT2">PEO:</text:span><text:span text:style-name="MT3"> </text:span><text:span text:style-name="MT4">cttf01000g@istruzione.it</text:span><text:span text:style-name="MT5"> </text:span><text:span text:style-name="MT2">PEC: </text:span><text:span text:style-name="MT4">cttf01000g@pec.istruzione.it</text:span></text:p><text:p text:style-name="MP8"><text:span text:style-name="MT2">Tel:</text:span><text:span text:style-name="MT3"> </text:span><text:span text:style-name="MT2">0956136440</text:span><text:span text:style-name="MT3"> </text:span><text:span text:style-name="MT2">Fax:</text:span><text:span text:style-name="MT3"> </text:span><text:span text:style-name="MT2">0958183905</text:span><text:span text:style-name="MT6"> </text:span><text:span text:style-name="MT2">-</text:span><text:span text:style-name="MT6"> </text:span><text:span text:style-name="MT2">Codice</text:span><text:span text:style-name="MT3"> </text:span><text:span text:style-name="MT2">fiscale 8000621087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9T08:49:00</meta:creation-date>
    <meta:initial-creator>Istituto Professionale di Stato "M. Perrone"</meta:initial-creator>
    <dc:language>it-IT</dc:language>
    <meta:print-date>2017-11-27T21:10:00</meta:print-date>
    <dc:date>2025-02-04T09:57:04.415000000</dc:date>
    <meta:editing-cycles>9</meta:editing-cycles>
    <dc:title>Al Preside</dc:title>
    <meta:editing-duration>P1DT4H15M31S</meta:editing-duration>
    <meta:generator>LibreOffice/24.8.4.2$Windows_X86_64 LibreOffice_project/bb3cfa12c7b1bf994ecc5649a80400d06cd71002</meta:generator>
    <meta:document-statistic meta:table-count="0" meta:image-count="1" meta:object-count="0" meta:page-count="2" meta:paragraph-count="41" meta:word-count="530" meta:character-count="4476" meta:non-whitespace-character-count="3867"/>
    <meta:user-defined meta:name="AppVersion">15.0000</meta:user-defined>
    <meta:user-defined meta:name="Company">Scuola Perrone</meta:user-defined>
    <meta:template xlink:type="simple" xlink:actuate="onRequest" xlink:title="Normal" xlink:href=""/>
  </office:meta>
</office:document-meta>
</file>